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kansspelautomaten Nieuwkoop, Reghthuysplein 10 – Happy D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– aanvraag is ontvangen voor het plaatsen van 2 kansspelautomaten in cafe Happy Duck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8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atsen kansspelautomaten Nieuwkoop, Reghthuysplein 10 – Happy Du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84</meta:user-defined>
    <meta:user-defined meta:name="OVERHEIDop.GmbID/DC.identifier">gmb-2019-213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g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