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Weerseloseweg, nabij nr.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998 voor een verkeersbesluit: verkeersbesluit voor het instellen van een parkeerverbod, op locatie Weerseloseweg, nabij nr. 3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8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68 476262</meta:user-defined>
    <meta:user-defined meta:name="DC.title">Kennisgeving besluit op aanvraag verkeersbesluit Weerseloseweg, nabij nr. 356</meta:user-defined>
    <meta:user-defined meta:name="OVERHEID.PostcodeHuisnummer/OVERHEIDop.postcodeHuisnummer">7522PT 356</meta:user-defined>
    <meta:user-defined meta:name="OVERHEIDop.straatnaam">Weerseloseweg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23</meta:user-defined>
    <meta:user-defined meta:name="OVERHEIDop.GmbID/DC.identifier">gmb-2019-213823</meta:user-defined>
    <meta:user-defined meta:name="OVERHEIDop.versieInformatie"/>
  </office:meta>
</office:document-meta>
</file>