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Dassepop op 8 september 2019 van 13.30 tot 21.00 uur aan de Dasseburcht (park) in Baarle-Nassau. Zaaknummer 188706 besluit verzonden op 15 augustus 2019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82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89 384444</meta:user-defined>
    <meta:user-defined meta:name="DC.title">Verleende vergunningen APV en bijzondere wetten</meta:user-defined>
    <meta:user-defined meta:name="OVERHEID.PostcodeHuisnummer/OVERHEIDop.postcodeHuisnummer">5111DR 1</meta:user-defined>
    <meta:user-defined meta:name="OVERHEIDop.straatnaam">Dasseburcht</meta:user-defined>
    <meta:user-defined meta:name="OVERHEIDop.woonplaats">Baarle-Nassau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22</meta:user-defined>
    <meta:user-defined meta:name="OVERHEIDop.GmbID/DC.identifier">gmb-2019-213822</meta:user-defined>
    <meta:user-defined meta:name="OVERHEIDop.versieInformatie"/>
  </office:meta>
</office:document-meta>
</file>