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rk, 2019-06397, het evenement Superhero Kidsrun op 15 september 2019,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22 487331</meta:user-defined>
    <meta:user-defined meta:name="DC.title">Haarlem, verleende evenementenvergunning Reinaldapark, 2019-06397, het evenement Superhero Kidsrun op 15 september 2019, verzonden 21 augustus 2019</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820</meta:user-defined>
    <meta:user-defined meta:name="OVERHEIDop.GmbID/DC.identifier">gmb-2019-213820</meta:user-defined>
    <meta:user-defined meta:name="OVERHEIDop.versieInformatie"/>
  </office:meta>
</office:document-meta>
</file>