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drank- en horecavergunning Nieuwkoop, Meijepad 4 - Strand Zo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pad 4, Nieuwkoop – drank- en horecavergunning is verleend aan Maddy's Horeca – verzonden 23 januari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de burgemeester van de gemeente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8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drank- en horecavergunning Nieuwkoop, Meijepad 4 - Strand Zo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382</meta:user-defined>
    <meta:user-defined meta:name="OVERHEIDop.GmbID/DC.identifier">gmb-2019-21382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K 4</meta:user-defined>
    <meta:user-defined meta:name="OVERHEIDop.woonplaats">Nieuwkoop</meta:user-defined>
    <meta:user-defined meta:name="OVERHEIDop.straatnaam">Meijepa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Drank- en Horecavergunning|exb-2019-4454</meta:user-defined>
    <meta:user-defined meta:name="OVERHEID.EPSG28992/DC.spatial">113064 460515</meta:user-defined>
    <meta:user-defined meta:name="OVERHEIDop.versieInformatie"/>
  </office:meta>
</office:document-meta>
</file>