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efslag 5 t/m 15 (oneven) te Vianen en het intrekken van Hoefslag 1 t/m 11 (oneven)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Hoefslag 5 t/m 15 (oneven) te Vianen (datum besluit: 27 augustus 2019, zaaknummer VHL77749)</text:p>
            <text:p text:style-name="common-al"/>
            <text:p text:style-name="common-al">Het college van burgemeester en wethouders van de gemeente Vijfheerenlanden heeft besloten de volgende adressen/huisnummers in te trekken:</text:p>
            <text:p text:style-name="common-al"/>
            <text:p text:style-name="common-al">Hoefslag 1 t/m 11 (oneven) te Vianen (datum besluit: 27 augustus 2019, zaaknummer VHL7774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81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1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1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7749</meta:user-defined>
    <dc:language>nl</dc:language>
    <meta:user-defined meta:name="OVERHEID.EPSG28992/DC.spatial">136151 443671</meta:user-defined>
    <meta:user-defined meta:name="DC.title">Besluit nummeraanduiding, toekennen adres/huisnummer, Hoefslag 5 t/m 15 (oneven) te Vianen en het intrekken van Hoefslag 1 t/m 11 (oneven) te Vianen</meta:user-defined>
    <meta:user-defined meta:name="OVERHEID.PostcodeHuisnummer/OVERHEIDop.postcodeHuisnummer">4131ME</meta:user-defined>
    <meta:user-defined meta:name="OVERHEIDop.straatnaam">Hoefslag</meta:user-defined>
    <meta:user-defined meta:name="OVERHEIDop.woonplaats">Vianen</meta:user-defined>
    <meta:user-defined meta:name="DCTERMS.W3CDTF/DCTERMS.available">2019-08-30</meta:user-defined>
    <meta:user-defined meta:name="DCTERMS.W3CDTF/OVERHEIDop.jaargang">2019</meta:user-defined>
    <meta:user-defined meta:name="OVERHEIDop.externeBijlage">Hoefslag 5 t/m 15 te Vianen|exb-2019-42281</meta:user-defined>
    <meta:user-defined meta:name="OVERHEIDop.publicationIssue">213815</meta:user-defined>
    <meta:user-defined meta:name="OVERHEIDop.GmbID/DC.identifier">gmb-2019-213815</meta:user-defined>
    <meta:user-defined meta:name="OVERHEIDop.versieInformatie"/>
  </office:meta>
</office:document-meta>
</file>