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Pruimentour op 8 september 2019 van 13.00 tot 14.30 uur op diverse wegen en straten in Baarle-Nassau. Zaaknummer 187574, besluit verzonden op 16 augustus 2019.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381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1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1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12</meta:user-defined>
    <meta:user-defined meta:name="OVERHEIDop.GmbID/DC.identifier">gmb-2019-213812</meta:user-defined>
    <meta:user-defined meta:name="OVERHEIDop.versieInformatie"/>
  </office:meta>
</office:document-meta>
</file>