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emskinderenstraat 18, het uitbreiden van de garage/berging aan de zijgevel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emskinderenstraat 18, het uitbreiden van de garage/berging aan de zijgevel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3</meta:user-defined>
    <dc:language>nl</dc:language>
    <meta:user-defined meta:name="OVERHEID.EPSG28992/DC.spatial">155105 464725</meta:user-defined>
    <meta:user-defined meta:name="DC.title">Amersfoort, Schothorst, Omgevingsvergunning, Verleende vergunning (reguliere procedure), Heemskinderenstraat 18, het uitbreiden van de garage/berging aan de zijgevel, 21-08-2019. Rechtsmiddel: Bezwaar</meta:user-defined>
    <meta:user-defined meta:name="OVERHEID.PostcodeHuisnummer/OVERHEIDop.postcodeHuisnummer">3813HM 18</meta:user-defined>
    <meta:user-defined meta:name="OVERHEIDop.straatnaam">Heemskinder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03</meta:user-defined>
    <meta:user-defined meta:name="OVERHEIDop.GmbID/DC.identifier">gmb-2019-213803</meta:user-defined>
    <meta:user-defined meta:name="OVERHEIDop.versieInformatie"/>
  </office:meta>
</office:document-meta>
</file>