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besluit lozen buiten inrichtingen aan de Molsingel 2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
            <text:span text:style-name="nadrukvet">
              <text:span text:style-name="nadrukondlijn">Bekendmaking melding Besluit lozen buiten inrichtingen aan de Molsingel 2 in Eemnes</text:span>
            </text:span>
          </text:p>
            <text:p text:style-name="common-al">Burgemeester en wethouders van de gemeente Eemnes hebben op 27 juni 2019 een melding Besluit lozen buiten inrichtingen ontvangen van Duratherm Nederland B.V. te Elburg. De melding heeft betrekking op het aanleggen van een gesloten bodemenergiesysteem aan de Molsingel 2 in Eemnes en heeft zaakkenmerk Z-MLD-2019-4425.</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380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0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0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TaxonomieBeleidsagenda/OVERHEID.category">Natuur en milieu | Organisatie en beleid</meta:user-defined>
    <dc:language>nl</dc:language>
    <meta:user-defined meta:name="OVERHEID.EPSG28992/DC.spatial">146139 473096</meta:user-defined>
    <meta:user-defined meta:name="DC.title">Ingekomen melding milieu besluit lozen buiten inrichtingen aan de Molsingel 2 in Eemnes</meta:user-defined>
    <meta:user-defined meta:name="OVERHEID.PostcodeHuisnummer/OVERHEIDop.postcodeHuisnummer">3755SP 2</meta:user-defined>
    <meta:user-defined meta:name="OVERHEIDop.straatnaam">Molsingel</meta:user-defined>
    <meta:user-defined meta:name="OVERHEIDop.woonplaats">Eemnes</meta:user-defined>
    <meta:user-defined meta:name="DCTERMS.W3CDTF/DCTERMS.available">2019-08-30</meta:user-defined>
    <meta:user-defined meta:name="DCTERMS.W3CDTF/OVERHEIDop.jaargang">2019</meta:user-defined>
    <meta:user-defined meta:name="OVERHEIDop.publicationIssue">213800</meta:user-defined>
    <meta:user-defined meta:name="OVERHEIDop.GmbID/DC.identifier">gmb-2019-213800</meta:user-defined>
    <meta:user-defined meta:name="OVERHEIDop.versieInformatie"/>
  </office:meta>
</office:document-meta>
</file>