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ondelstraat 18, Perceel F 7288 Hoogezand Verleende omgevingsvergunning (reguliere procedure) Z2019-000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Naast Vondelstraat 18, Perceel F 7288, 9602 BC Hoogezand, voor het kappen van een eik, 23  januari 2019.</text:p>
            <text:p text:style-name="common-al"/>
            <text:p text:style-name="common-al">
            <text:span text:style-name="nadrukvet">Bezwa</text:span>
            <text:span text:style-name="nadrukvet">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Vondelstraat 18, Perceel F 7288 Hoogezand Verleende omgevingsvergunning (reguliere procedure) Z2019-00000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0</meta:user-defined>
    <meta:user-defined meta:name="OVERHEIDop.GmbID/DC.identifier">gmb-2019-2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BC 18</meta:user-defined>
    <meta:user-defined meta:name="OVERHEIDop.woonplaats">Hoogezand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003 575482</meta:user-defined>
    <meta:user-defined meta:name="OVERHEIDop.versieInformatie"/>
  </office:meta>
</office:document-meta>
</file>