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Mannagraslaan, naast nr.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9 een besluit genomen op de aanvraag met zaaknummer V-2019-4972 voor een verkeersbesluit: verkeersbesluit voor het instellen van een oplaadpunt voor elektrische voertuigen, op locatie Mannagraslaan, naast nr.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79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9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9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1819 470448</meta:user-defined>
    <meta:user-defined meta:name="DC.title">Kennisgeving besluit op aanvraag verkeersbesluit Mannagraslaan, naast nr. 12</meta:user-defined>
    <meta:user-defined meta:name="OVERHEID.PostcodeHuisnummer/OVERHEIDop.postcodeHuisnummer">7534JD 12</meta:user-defined>
    <meta:user-defined meta:name="OVERHEIDop.straatnaam">Mannagraslaan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799</meta:user-defined>
    <meta:user-defined meta:name="OVERHEIDop.GmbID/DC.identifier">gmb-2019-213799</meta:user-defined>
    <meta:user-defined meta:name="OVERHEIDop.versieInformatie"/>
  </office:meta>
</office:document-meta>
</file>