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19 een besluit genomen op de aanvraag met zaaknummer HZ_WABO-19-0919 voor het realiseren van 2 nieuwe lokalen op de verdieping, het wijzigen van de kapconstructie alsmede het plaatsen van twee dakkapellen op de nieuwe dakvlakken van het pand op locatie Busken Huet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78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8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8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714.63 477098.38</meta:user-defined>
    <meta:user-defined meta:name="DC.title">Verleende omgevingsvergunning Busken Huetlaan 16 te Bussum</meta:user-defined>
    <meta:user-defined meta:name="OVERHEID.PostcodeHuisnummer/OVERHEIDop.postcodeHuisnummer">1401</meta:user-defined>
    <meta:user-defined meta:name="OVERHEIDop.woonplaats">Bussum</meta:user-defined>
    <meta:user-defined meta:name="DCTERMS.W3CDTF/DCTERMS.available">2019-08-30</meta:user-defined>
    <meta:user-defined meta:name="DCTERMS.W3CDTF/OVERHEIDop.jaargang">2019</meta:user-defined>
    <meta:user-defined meta:name="OVERHEIDop.publicationIssue">213784</meta:user-defined>
    <meta:user-defined meta:name="OVERHEIDop.GmbID/DC.identifier">gmb-2019-213784</meta:user-defined>
    <meta:user-defined meta:name="OVERHEIDop.versieInformatie"/>
  </office:meta>
</office:document-meta>
</file>