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de heffingsambtenaar van de gemeente Heemskerk houdende regels omtrent ontvankelijkheid bezwaarschriften Wet WOZ en gemeentelijke belastingen (Regeling ontvankelijkheid bezwaarschriften Wet WOZ en gemeentelijke belastingen 2020 tot en met 2024)</text:p>
      <text:section text:name="regeling_id1-3-2" text:style-name="regeling">
        <text:section text:name="aanhef_id1-3-2-1" text:style-name="aanhef">
          <text:section text:name="preambule_id1-3-2-1-1" text:style-name="preambule">
            <text:p text:style-name="al">De in artikel 231, tweede lid, onderdeel b, van de Gemeentewet bedoelde gemeenteambtenaar</text:p>
            <text:p text:style-name="al">(de heffingsambtenaar van Heemskerk);</text:p>
            <text:p text:style-name="al"/>
            <text:p text:style-name="al">
            <text:span text:style-name="nadrukvet">Besluit:</text:span>
          </text:p>
            <text:p text:style-name="al"/>
            <text:p text:style-name="al">vast te stellen de volgende beleidsregels:</text:p>
            <text:p text:style-name="al"/>
            <text:p text:style-name="al">
            <text:span text:style-name="nadrukvet">Regeling ontvankelijkheid bezwaarschriften Wet WOZ en gemeentelijke belastingen 2020 tot en me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p text:style-name="al">Deze beleidsregel is van toepassing op bezwaarschriften die gericht zijn tegen:</text:p>
            <text:list text:style-name="id1-3-2-2-1-3">
              <text:list-item text:style-override="id1-3-2-2-1-3-1">
                <text:number>a.</text:number>
                <text:p text:style-name="al">voor bezwaar vatbare beschikkingen, genomen ingevolge enig artikel van Hoofdstuk IV van de Wet waardering onroerende zaken (Wet WOZ);</text:p>
              </text:list-item>
              <text:list-item text:style-override="id1-3-2-2-1-3-2">
                <text:number>b.</text:number>
                <text:p text:style-name="al">voor bezwaar vatbare beschikkingen, genomen op grond van een op de voet van artikel 216 van de Gemeentewet vastgestelde belastingverordening.</text:p>
              </text:list-item>
            </text:list>
          </text:section>
          <text:section text:name="artikel_id1-3-2-2-2" text:style-name="artikel">
            <text:p text:style-name="artikel_kop_titel"><text:span text:style-name="artikel_kop_label">Artikel</text:span> <text:span text:style-name="artikel_kop_nr">2</text:span> Bevoegdheid</text:p>
            <text:p text:style-name="al">De gemeenteambtenaar bedoeld in artikel 231, tweede lid, letter b, van de Gemeentewet, die bevoegd is op een bezwaarschrift als bedoeld in artikel 1 te beslissen (de heffingsambtenaar) is belast met de uitvoering van deze beleidsregel.</text:p>
          </text:section>
          <text:section text:name="artikel_id1-3-2-2-3" text:style-name="artikel">
            <text:p text:style-name="artikel_kop_titel"><text:span text:style-name="artikel_kop_label">Artikel</text:span> <text:span text:style-name="artikel_kop_nr">3</text:span> Termijn tot herstel van vormverzuimen</text:p>
            <text:list text:style-name="id1-3-2-2-3-2">
              <text:list-item text:style-override="id1-3-2-2-3-2">
                <text:number>1.</text:number>
                <text:p text:style-name="al">Voldoet een bezwaarschrift niet aan de eisen die artikel 6:5 van de Algemene wet bestuursrecht daaraan stelt, dan wordt, indien dit voor een goede behandeling van het bezwaarschrift nodig is, een termijn tot het herstellen van het vormverzuim of de vormverzuimen gesteld van vier weken, te rekenen vanaf de dagtekening van de kennisgeving die aan de belanghebbende wordt toegezonden waarin van het verzuim melding wordt gemaakt.</text:p>
              </text:list-item>
              <text:list-item text:style-override="id1-3-2-2-3-3">
                <text:number>2.</text:number>
                <text:p text:style-name="al">In afwijking van artikel 3, onderdeel 1, is de ambtenaar als bedoeld onder artikel 2,bevoegd in daartoe aanleiding gevende gevallen de termijn om het verzuim/de verzuimen te herstellen op een andere te stellen, doch niet langer dan tot zes maanden na de dagtekening van de beschikking waartegen het bezwaarschrift is gericht.</text:p>
              </text:list-item>
              <text:list-item text:style-override="id1-3-2-2-3-4">
                <text:number>3.</text:number>
                <text:p text:style-name="al">De in het eerste lid genoemde termijn van vier weken wordt in voorkomend geval verlengd met de periode die ligt tussen het einde van die termijn en de ingevolge de wet geldende bezwaartermijn van zes weken.</text:p>
              </text:list-item>
              <text:list-item text:style-override="id1-3-2-2-3-5">
                <text:number>4.</text:number>
                <text:p text:style-name="al">Na het verstrijken van de termijn als bedoeld in de voorgaande leden, wordt aan belanghebbende een rappel gezonden waarin hem alsnog een termijn van twee weken wordt geboden om het verzuim/de verzuimen te herstellen.</text:p>
              </text:list-item>
            </text:list>
          </text:section>
          <text:section text:name="artikel_id1-3-2-2-4" text:style-name="artikel">
            <text:p text:style-name="artikel_kop_titel"><text:span text:style-name="artikel_kop_label">Artikel</text:span> <text:span text:style-name="artikel_kop_nr">4</text:span> Kennisgeving van verzuim</text:p>
            <text:list text:style-name="id1-3-2-2-4-2">
              <text:list-item text:style-override="id1-3-2-2-4-2">
                <text:number>1.</text:number>
                <text:p text:style-name="al">Indien aan het bezwaarschrift één of meer vormverzuimen kleven, wordt belanghebbende daarvan in kennis gesteld indien dit voor een goede behandeling van het bezwaarschrift nodig is.</text:p>
              </text:list-item>
              <text:list-item text:style-override="id1-3-2-2-4-3">
                <text:number>2.</text:number>
                <text:p text:style-name="al">De kennisgeving vermeldt:</text:p>
                <text:list text:style-name="id1-3-2-2-4-3-3">
                  <text:list-item text:style-override="id1-3-2-2-4-3-3-1">
                    <text:number>a.</text:number>
                    <text:p text:style-name="al">naam en adresgegevens van de belanghebbende;</text:p>
                  </text:list-item>
                  <text:list-item text:style-override="id1-3-2-2-4-3-3-2">
                    <text:number>b.</text:number>
                    <text:p text:style-name="al">registratienummer van de beschikking waartegen het bezwaarschrift is gericht;</text:p>
                  </text:list-item>
                  <text:list-item text:style-override="id1-3-2-2-4-3-3-3">
                    <text:number>c.</text:number>
                    <text:p text:style-name="al">registratienummer van het bezwaarschrift;</text:p>
                  </text:list-item>
                  <text:list-item text:style-override="id1-3-2-2-4-3-3-4">
                    <text:number>d.</text:number>
                    <text:p text:style-name="al">dagtekening van de kennisgeving;</text:p>
                  </text:list-item>
                  <text:list-item text:style-override="id1-3-2-2-4-3-3-5">
                    <text:number>e.</text:number>
                    <text:p text:style-name="al">de aard van het verzuim of de verzuimen;</text:p>
                  </text:list-item>
                  <text:list-item text:style-override="id1-3-2-2-4-3-3-6">
                    <text:number>f.</text:number>
                    <text:p text:style-name="al">de termijn om het geconstateerde vormverzuim/de geconstateerde vormverzuimen te herstellen;</text:p>
                  </text:list-item>
                  <text:list-item text:style-override="id1-3-2-2-4-3-3-7">
                    <text:number>g.</text:number>
                    <text:p text:style-name="al">de vermelding dat het bezwaarschrift niet-ontvankelijk kan worden verklaard bij overschrijding van de termijn zonder dat het verzuim/de verzuimen is/zijn hersteld.</text:p>
                  </text:list-item>
                </text:list>
              </text:list-item>
            </text:list>
          </text:section>
          <text:section text:name="artikel_id1-3-2-2-5" text:style-name="artikel">
            <text:p text:style-name="artikel_kop_titel"><text:span text:style-name="artikel_kop_label">Artikel</text:span> <text:span text:style-name="artikel_kop_nr">5</text:span> Ontvankelijkheid van het bezwaarschrift</text:p>
            <text:p text:style-name="al">Een bezwaarschrift is ontvankelijk als:</text:p>
            <text:list text:style-name="id1-3-2-2-5-3">
              <text:list-item text:style-override="id1-3-2-2-5-3-1">
                <text:number>a.</text:number>
                <text:p text:style-name="al">het binnen de door de wet gestelde termijn is ingediend;</text:p>
              </text:list-item>
              <text:list-item text:style-override="id1-3-2-2-5-3-2">
                <text:number>b.</text:number>
                <text:p text:style-name="al">het niet binnen de door de wet gestelde termijn is ingediend, maar redelijkerwijs niet kan worden geoordeeld dat belanghebbende in verzuim is geweest;</text:p>
              </text:list-item>
              <text:list-item text:style-override="id1-3-2-2-5-3-3">
                <text:number>c.</text:number>
                <text:p text:style-name="al">het binnen de door de wet gestelde termijn is ingediend, maar niet (geheel) voldoet aan de eisen die de wet er aan stelt, en dit verzuim een goede behandeling van het bezwaarschrift niet in de weg staat.</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met ingang van de eerste dag na die van de bekendmaking en wordt toegepast met ingang van 1 januari 2020.</text:p>
              </text:list-item>
              <text:list-item text:style-override="id1-3-2-2-6-3">
                <text:number>2.</text:number>
                <text:p text:style-name="al">De uitvoeringsregeling ontvankelijkheid bezwaarschriften Wet WOZ en gemeentelijke belastingen vastgesteld op 15 december 2015 (BIVO/2015/30204), wordt ingetrokken met ingang van de in het eerste lid genoemde ingangsdatum, met dien verstande dat zij van toepassing blijft op de feiten die zich voor die datum hebben voorgedaan. </text:p>
              </text:list-item>
              <text:list-item text:style-override="id1-3-2-2-6-4">
                <text:number>3.</text:number>
                <text:p text:style-name="al">Deze regeling kan worden aangehaald als “Regeling ontvankelijkheid bezwaarschriften Wet WOZ en gemeentelijke belastingen 2020 tot en met 2024”.</text:p>
              </text:list-item>
            </text:list>
          </text:section>
        </text:section>
        <text:section text:name="regeling-sluiting_id1-3-2-3" text:style-name="regeling-sluiting">
          <text:section text:name="ondertekening_id1-3-2-3-1">
            <text:p><text:span text:style-name="functie">Heemskerk, 30 augustus 2019,</text:span></text:p>
          </text:section>
          <text:section text:name="ondertekening_id1-3-2-3-2">
            <text:p><text:span text:style-name="functie"/></text:p>
            <text:p><text:span text:style-name="functie">De heffingsambtenaar van Heemskerk.</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13776</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76</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76</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Heemsker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eemskerk</meta:user-defined>
    <meta:user-defined meta:name="OVERHEID.Gemeente/OVERHEID.authority">Heemskerk</meta:user-defined>
    <meta:user-defined meta:name="OVERHEID.TaxonomieBeleidsagenda/OVERHEID.category">Bestuur | Organisatie en beleid</meta:user-defined>
    <meta:user-defined meta:name="DC.source">artikel 231, tweede lid, van de Gemeentewet]|[1.0:c:BWBR0005416&amp;artikel=231&amp;lid=2&amp;g=2019-01-01</meta:user-defined>
    <meta:user-defined meta:name="DC.source">Gemeentewet]|[1.0:c:BWBR0005416&amp;g=2019-01-01</meta:user-defined>
    <meta:user-defined meta:name="DC.source">Wet waardering onroerende zaken]|[1.0:c:BWBR0007119&amp;g=2016-10-01</meta:user-defined>
    <meta:user-defined meta:name="OVERHEIDop.referentienummer">BIVO/2019/30490</meta:user-defined>
    <meta:user-defined meta:name="DCTERMS.alternative">Regeling ontvankelijkheid bezwaarschriften Wet WOZ en gemeentelijke belastingen 2020 tot en met 2024</meta:user-defined>
    <dc:language>nl</dc:language>
    <meta:user-defined meta:name="OVERHEID.Gemeente/DC.spatial">Heemskerk</meta:user-defined>
    <meta:user-defined meta:name="DC.title">Beleidsregel van de heffingsambtenaar van de gemeente Heemskerk houdende regels omtrent ontvankelijkheid bezwaarschriften Wet WOZ en gemeentelijke belastingen (Regeling ontvankelijkheid bezwaarschriften Wet WOZ en gemeentelijke belastingen 2020 tot en met 2024)</meta:user-defined>
    <meta:user-defined meta:name="DCTERMS.W3CDTF/DCTERMS.available">2019-09-03</meta:user-defined>
    <meta:user-defined meta:name="DCTERMS.W3CDTF/OVERHEIDop.jaargang">2019</meta:user-defined>
    <meta:user-defined meta:name="OVERHEIDop.publicationIssue">213776</meta:user-defined>
    <meta:user-defined meta:name="OVERHEIDop.betreftRegeling">CVDR627268_1</meta:user-defined>
    <meta:user-defined meta:name="xs:date/OVERHEIDop.startdatum">2020-01-01</meta:user-defined>
    <meta:user-defined meta:name="OVERHEIDop.GmbID/DC.identifier">gmb-2019-213776</meta:user-defined>
    <meta:user-defined meta:name="OVERHEIDop.versieInformatie"/>
  </office:meta>
</office:document-meta>
</file>