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Standplaatsvergunning, Neptunusplein, verkoop van Vietnamese snacks en frisdrank op woensdag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Standplaatsvergunning, Neptunusplein, verkoop van Vietnamese snacks en frisdrank op woensdag. Rechtsmiddel: Bezwaar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77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7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2403</meta:user-defined>
    <dc:language>nl</dc:language>
    <meta:user-defined meta:name="OVERHEID.EPSG28992/DC.spatial">155878 463803</meta:user-defined>
    <meta:user-defined meta:name="DC.title">Amersfoort, Kruiskamp/Koppel, Standplaatsvergunning, Neptunusplein, verkoop van Vietnamese snacks en frisdrank op woensdag. Rechtsmiddel: Bezwaar</meta:user-defined>
    <meta:user-defined meta:name="OVERHEID.PostcodeHuisnummer/OVERHEIDop.postcodeHuisnummer">3814BB 23a</meta:user-defined>
    <meta:user-defined meta:name="OVERHEIDop.straatnaam">Neptunusplei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70</meta:user-defined>
    <meta:user-defined meta:name="OVERHEIDop.GmbID/DC.identifier">gmb-2019-213770</meta:user-defined>
    <meta:user-defined meta:name="OVERHEIDop.versieInformatie"/>
  </office:meta>
</office:document-meta>
</file>