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rooshoopsweg 4, Z/19/102749, het plaatsen van een  overkapping Krooshoop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rooshoopsweg 4, Z/19/102749, het plaatsen van een  overkapping Krooshoop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77</meta:user-defined>
    <meta:user-defined meta:name="OVERHEIDop.GmbID/DC.identifier">gmb-2019-2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A 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37 480540</meta:user-defined>
    <meta:user-defined meta:name="OVERHEIDop.versieInformatie"/>
  </office:meta>
</office:document-meta>
</file>