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enestetlaan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augustus 2019 een besluit genomen op de aanvraag met zaaknummer HZ_WABO-19-0870 voor het wijzigen van het gebruik ten behoeve van 3 appartementen en het wijzigen van de gevels op locatie De Genestetlaan 3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76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6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6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918.73 476588.41</meta:user-defined>
    <meta:user-defined meta:name="OVERHEID.EPSG28992/DC.spatial">139917.51 476586.58</meta:user-defined>
    <meta:user-defined meta:name="DC.title">Verleende omgevingsvergunning De Genestetlaan 31 te Bussum</meta:user-defined>
    <meta:user-defined meta:name="OVERHEID.PostcodeHuisnummer/OVERHEIDop.postcodeHuisnummer">1401EJ 31</meta:user-defined>
    <meta:user-defined meta:name="OVERHEID.PostcodeHuisnummer/OVERHEIDop.postcodeHuisnummer">1401EJ 31</meta:user-defined>
    <meta:user-defined meta:name="OVERHEIDop.straatnaam">De Genestetlaan</meta:user-defined>
    <meta:user-defined meta:name="OVERHEIDop.straatnaam">De Genestetlaan</meta:user-defined>
    <meta:user-defined meta:name="OVERHEIDop.woonplaats">Bussum</meta:user-defined>
    <meta:user-defined meta:name="OVERHEIDop.woonplaats">Bussum</meta:user-defined>
    <meta:user-defined meta:name="DCTERMS.W3CDTF/DCTERMS.available">2019-08-30</meta:user-defined>
    <meta:user-defined meta:name="DCTERMS.W3CDTF/OVERHEIDop.jaargang">2019</meta:user-defined>
    <meta:user-defined meta:name="OVERHEIDop.publicationIssue">213767</meta:user-defined>
    <meta:user-defined meta:name="OVERHEIDop.GmbID/DC.identifier">gmb-2019-213767</meta:user-defined>
    <meta:user-defined meta:name="OVERHEIDop.versieInformatie"/>
  </office:meta>
</office:document-meta>
</file>