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augustus 2019, Dektstraat 3, 5111 EN</text:span>
          </text:p>
            <text:p text:style-name="common-al">verbouwen voormalige varkensstal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3761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6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6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0566 382823</meta:user-defined>
    <meta:user-defined meta:name="DC.title">Verleende omgevingsvergunningen met reguliere procedure</meta:user-defined>
    <meta:user-defined meta:name="OVERHEID.PostcodeHuisnummer/OVERHEIDop.postcodeHuisnummer">5111EN 3</meta:user-defined>
    <meta:user-defined meta:name="OVERHEIDop.straatnaam">Dektstraat</meta:user-defined>
    <meta:user-defined meta:name="OVERHEIDop.woonplaats">Baarle-Nassau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761</meta:user-defined>
    <meta:user-defined meta:name="OVERHEIDop.GmbID/DC.identifier">gmb-2019-213761</meta:user-defined>
    <meta:user-defined meta:name="OVERHEIDop.versieInformatie"/>
  </office:meta>
</office:document-meta>
</file>