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Beleid inzake bijstandsverlening aan dakloz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eleid inzake bijstandsverlening aan daklozen</text:p>
            <text:p text:style-name="al">onder intrekking van de richtlijn Beleid inzake bijstandsverlening aan daklozen</text:p>
          </text:section>
        </text:section>
        <text:section text:name="regeling-tekst_id1-3-2-2" text:style-name="regeling-tekst">
          <text:section text:name="artikel_id1-3-2-2-1" text:style-name="artikel">
            <text:p text:style-name="artikel_kop_titel"/>
            <text:p text:style-name="al"/>
            <text:p text:style-name="al">De gemeente Almere is als centrumgemeente aangewezen voor bijstandsverlening aan personen zonder adres.</text:p>
            <text:p text:style-name="al"/>
            <text:p text:style-name="al">
            <text:span text:style-name="nadrukvet">Daklozen</text:span>
          </text:p>
            <text:p text:style-name="al">Daklozen zijn diegenen die niet beschikken over een eigen woning noch duurzaam bij vrienden of familie wonen en ook niet in een instelling, bijvoorbeeld ziekenhuis of gevangenis verblijven.</text:p>
            <text:p text:style-name="al">De belanghebbende beschikt helemaal niet over enige vaste vorm van opvang. Het is wel mogelijk, dat de dakloze een beperkt aantal nachten bij vrienden, kennissen of bijvoorbeeld in de nachtopvang verblijft. Er wordt vanuit gegaan dat de dakloze geen woonkosten heeft, behalve de kosten van de nachtopvang, waarvoor bijzondere bijstand mogelijk is.</text:p>
            <text:p text:style-name="al">Wanneer de structureel dakloze nog een briefadres in een andere centrumgemeente heeft, wordt hij terugverwezen. In het geval hij nog ingeschreven staat in een vorige gemeente, maar niet meer op dat adres verblijft, wordt dit aangepast in Burgerzaken, zodra het briefadres in Almere is verstrekt.</text:p>
            <text:p text:style-name="al"/>
            <text:p text:style-name="al">
            <text:span text:style-name="nadrukvet">Welke personen meldden zich op het daklozenspreekuur in Almere?</text:span>
          </text:p>
            <text:list text:style-name="id1-3-2-2-1-11">
              <text:list-item text:style-override="id1-3-2-2-1-11-1">
                <text:number>•</text:number>
                <text:p text:style-name="al">De structurele dakloze (de “echte” zwerver)</text:p>
              </text:list-item>
            </text:list>
            <text:p text:style-name="al">Dit is de persoon, die vooral op straat zwerft en/of enige nachten per week in de nachtopvang verblijft. Af en toe kan men natuurlijk ook nog wel enige opvang bij familie hebben. Bij deze persoon is meestal veelvuldige psychisch/sociale problematiek de oorzaak van het zwerfgedrag. Hij hoeft niet in de gemeente Almere te verblijven. De dakloze mag overal in den lande een uitkering bij een centrumgemeente aanvragen.</text:p>
            <text:list text:style-name="id1-3-2-2-1-13">
              <text:list-item text:style-override="id1-3-2-2-1-13-1">
                <text:number>•</text:number>
                <text:p text:style-name="al">De tijdelijke dakloze</text:p>
              </text:list-item>
            </text:list>
            <text:p text:style-name="al">Dit is de persoon, die door omstandigheden zijn vaste woonruimte is verloren, maar die wel de intentie heeft om weer vaste woonruimte te verkrijgen. Deze persoon verblijft afwisselend enige nachten per week op meerdere adressen in Almere, maar dat kan ook in andere (omringende) gemeenten zijn.</text:p>
            <text:list text:style-name="id1-3-2-2-1-15">
              <text:list-item text:style-override="id1-3-2-2-1-15-1">
                <text:number>•</text:number>
                <text:p text:style-name="al">Klant is niet dakloos, maar mag zich niet inschrijven op woonadres</text:p>
              </text:list-item>
            </text:list>
            <text:p text:style-name="al">De hoofdbewoner geeft wel toestemming om op zijn adres te wonen, maar de klant mag zich onder geen voorwaarde in laten schrijven op het adres. Vaak ligt daar een financiële reden aan ten grondslag, denk aan toepassen kostendelersnorm op de uitkering van de hoofdbewoner, verminderd recht op toeslagen etc. Zie bijgaande werkinstructie hoe te handelen.</text:p>
            <text:p text:style-name="al"/>
            <text:p text:style-name="al">
            <text:span text:style-name="nadrukvet">Uitkeringsnorm en bijzondere bijstand aan daklozen</text:span>
          </text:p>
            <text:p text:style-name="al">Norm 50% alleenstaande (ouder), 80% echtpaar.</text:p>
            <text:p text:style-name="al">Nachtopvang: Kosten € 5,- per nacht (bijzondere bijstand)</text:p>
            <text:p text:style-name="al"/>
            <text:p text:style-name="al">
            <text:span text:style-name="nadrukvet">Thuislozen</text:span>
          </text:p>
            <text:p text:style-name="al">Thuislozen zijn diegenen die niet beschikken over eigen woonruimte, maar wel een dak boven hun hoofd hebben bij een “instelling”, bijv. Perspectief van het Leger des Heils, Blijf-groep, Kwintes, Meeregaard etc. Thuislozen kunnen wel of geen woonkosten hebben, dat is afhankelijk van de instelling waar ze verblijven.</text:p>
            <text:p text:style-name="al"/>
            <text:p text:style-name="al">
            <text:span text:style-name="nadrukvet"> Uitkeringsnormen met woonlasten</text:span>
          </text:p>
            <text:list text:style-name="id1-3-2-2-1-26">
              <text:list-item text:style-override="id1-3-2-2-1-26-1">
                <text:number>•</text:number>
                <text:p text:style-name="al">Thuislozen vanaf 21 jaar: reguliere norm is algemene bijstand. Een eventuele aanvulling tot het totaal van pensionprijs + zak- en kleedgeld is bijzondere bijstand. Thuislozen vanaf 21 jaar recht op een bijstandsuitkering voor levensonderhoud van respectievelijk 70% (alleenstaande) en 100% (echtpaar) van het netto minimumloon . Dit bedrag kan, gelet op de hoogte van het aan de instelling verschuldigde bedrag ("pensionprijs"), zo nodig worden verhoogd, zodanig dat de thuisloze een bedrag gelijk aan de landelijke bijstandsnormen, genoemd in artikel 23 Participatiewet - bij verblijf in een inrichting - in handen houdt ("zak- en kleedgeldnorm”). Dit ondanks dat het niet gaat om inrichtingen. Dus: eerst norm enerzijds vergelijken met pensionprijs + zak- en kleedgeld anderzijds. Is de norm te laag, dan de bijstand afstemmen op grond van artikel 18 Participatiewet tot het totaal van pensionprijs + zak- en kleedgeld in de vorm van bijzondere bijstand.</text:p>
              </text:list-item>
              <text:list-item text:style-override="id1-3-2-2-1-26-2">
                <text:number>•</text:number>
                <text:p text:style-name="al">Thuislozen van 18, 19 en 20 jaar: de jongerennorm is algemene bijstand. Alles daarboven is bijzondere bijstand. Aanvulling vindt ook hier zo nodig plaats tot het totaal van pensionprijs + zak- en kleedgeld.</text:p>
              </text:list-item>
              <text:list-item text:style-override="id1-3-2-2-1-26-3">
                <text:number>•</text:number>
                <text:p text:style-name="al">Komt zelden voor: thuislozen jonger dan 18 jaar: de totale bijstandsuitkering (voor zover en zolang toegekend) is bijzondere bijstand. In principe is het niet mogelijk om bijstand aan personen jonger dan 18 jaar te verstrekken. Dat gebeurt dan op grond van de zeer dringende redenen (artikel 16 van de Participatiewet). Voor zover en zolang als aan minderjarigen (dus personen jonger dan 18 jaar) bijstand wordt verstrekt, vindt dit ook hier zodanig plaats dat de pensionprijs kan worden betaald en men het zak- en kleedgeld overhoudt.</text:p>
              </text:list-item>
            </text:list>
            <text:p text:style-name="al">Let op voorliggende voorzieningen, zie ook onder "weggelopen minderjarige".</text:p>
            <text:p text:style-name="al"/>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76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Beleid inzake bijstandsverlening aan daklozen</meta:user-defined>
    <dc:language>nl</dc:language>
    <meta:user-defined meta:name="OVERHEID.Gemeente/DC.spatial">Almere</meta:user-defined>
    <meta:user-defined meta:name="DC.title">Beleid inzake bijstandsverlening aan daklozen.</meta:user-defined>
    <meta:user-defined meta:name="DCTERMS.W3CDTF/DCTERMS.available">2019-08-30</meta:user-defined>
    <meta:user-defined meta:name="DCTERMS.W3CDTF/OVERHEIDop.jaargang">2019</meta:user-defined>
    <meta:user-defined meta:name="OVERHEIDop.publicationIssue">213760</meta:user-defined>
    <meta:user-defined meta:name="xs:date/OVERHEIDop.startdatum">2019-08-31</meta:user-defined>
    <meta:user-defined meta:name="OVERHEIDop.GmbID/DC.identifier">gmb-2019-213760</meta:user-defined>
    <meta:user-defined meta:name="OVERHEIDop.betreftRegeling">CVDR627267_1</meta:user-defined>
    <meta:user-defined meta:name="OVERHEIDop.versieInformatie"/>
  </office:meta>
</office:document-meta>
</file>