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eewolde, verlengde beslistermijn omgevingsvergunning, nabij Adelaarsweg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voor de op 4 juli 2019 ontvangen aanvraag omgevingsvergunning voor het vervangen van damwanden op locatie nabij Adelaarsweg 1 de beslistermijn verlengd tot 10 oktober 2019. De aanvraag heeft dossiernummer: 19Z0002417.</text:p>
            <text:p text:style-name="common-al"/>
            <text:p text:style-name="common-al">Ter inzage</text:p>
            <text:p text:style-name="last-al">De stukken liggen vanaf 4 september 2019 ter inzage bij het Publiekscentrum in het gemeentehuis tijdens openingstij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213757</text:span><text:line-break/><text:date style:data-style-name="dag" text:fixed="true" text:date-value="2019-09-03"/><text:line-break/><text:date style:data-style-name="jaar" text:fixed="true" text:date-value="2019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3757</text:span><text:date style:data-style-name="nicedate" text:fixed="true" text:date-value="2019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3757</text:span><text:date style:data-style-name="nicedate" text:fixed="true" text:date-value="2019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Zeewold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/OVERHEID.category">Ruimte en infrastructuur | Organisatie en beleid</meta:user-defined>
    <meta:user-defined meta:name="OVERHEIDop.referentienummer">19Z0002417</meta:user-defined>
    <dc:language>nl</dc:language>
    <meta:user-defined meta:name="OVERHEID.EPSG28992/DC.spatial">157143 482030</meta:user-defined>
    <meta:user-defined meta:name="DC.title">Gemeente Zeewolde, verlengde beslistermijn omgevingsvergunning, nabij Adelaarsweg 1</meta:user-defined>
    <meta:user-defined meta:name="OVERHEID.PostcodeHuisnummer/OVERHEIDop.postcodeHuisnummer">3897LX 1</meta:user-defined>
    <meta:user-defined meta:name="OVERHEIDop.straatnaam">Adelaarsweg</meta:user-defined>
    <meta:user-defined meta:name="OVERHEIDop.woonplaats">Zeewolde</meta:user-defined>
    <meta:user-defined meta:name="DCTERMS.W3CDTF/DCTERMS.available">2019-09-03</meta:user-defined>
    <meta:user-defined meta:name="DCTERMS.W3CDTF/OVERHEIDop.jaargang">2019</meta:user-defined>
    <meta:user-defined meta:name="OVERHEIDop.publicationIssue">213757</meta:user-defined>
    <meta:user-defined meta:name="OVERHEIDop.GmbID/DC.identifier">gmb-2019-213757</meta:user-defined>
    <meta:user-defined meta:name="OVERHEIDop.versieInformatie"/>
  </office:meta>
</office:document-meta>
</file>