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iode over te leggen bankafschrif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Periode over te leggen bankafschriften</text:p>
            <text:p text:style-name="al">onder intrekking van de richtlijn Periode over te leggen bankafschriften</text:p>
          </text:section>
        </text:section>
        <text:section text:name="regeling-tekst_id1-3-2-2" text:style-name="regeling-tekst">
          <text:section text:name="artikel_id1-3-2-2-1" text:style-name="artikel">
            <text:p text:style-name="artikel_kop_titel"/>
            <text:p text:style-name="al">Bij aanvraag is de belanghebbende verplicht om van alle bank- en spaarrekeningen alle afschriften in te leveren die betrekking hebben op de periode van 3 maanden voorafgaande aan de datum van de aanvraag.</text:p>
            <text:p text:style-name="al">Als de belanghebbende geen kloppend verhaal heeft over zijn inkomen vóór de aanvraag, kunnen meer afschriften worden gevraagd.</text:p>
            <text:p text:style-name="al"/>
            <text:p text:style-name="al">
            <text:span text:style-name="nadrukcur">Internet-bankieren</text:span>
          </text:p>
            <text:p text:style-name="al">Bij internetbankieren kan men zelf uitdraai van de laatste 3 maanden printen, bij voorkeur in PDF.</text:p>
            <text:p text:style-name="al">Deze periode van 3 maanden geldt ook voor een aanvraag IOAW, teneinde te kunnen vaststellen of betrokkene andere inkomsten ontvangt dan die via Suwinet zijn te achterhalen en om te kunnen vaststellen waar betrokkene zijn uitgaven doet. (in het kader van het hoofdverblijf)</text:p>
            <text:p text:style-name="al"/>
            <text:p text:style-name="al">Deze beleidsregel treedt in werking op de dag na hun bekendmaking.</text:p>
            <text:p text:style-name="al"/>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75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5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Periode over te leggen bankafschriften</meta:user-defined>
    <dc:language>nl</dc:language>
    <meta:user-defined meta:name="OVERHEID.Gemeente/DC.spatial">Almere</meta:user-defined>
    <meta:user-defined meta:name="DC.title">Periode over te leggen bankafschriften</meta:user-defined>
    <meta:user-defined meta:name="DCTERMS.W3CDTF/DCTERMS.available">2019-08-30</meta:user-defined>
    <meta:user-defined meta:name="DCTERMS.W3CDTF/OVERHEIDop.jaargang">2019</meta:user-defined>
    <meta:user-defined meta:name="OVERHEIDop.publicationIssue">213756</meta:user-defined>
    <meta:user-defined meta:name="xs:date/OVERHEIDop.startdatum">2019-08-31</meta:user-defined>
    <meta:user-defined meta:name="OVERHEIDop.GmbID/DC.identifier">gmb-2019-213756</meta:user-defined>
    <meta:user-defined meta:name="OVERHEIDop.betreftRegeling">CVDR627266_1</meta:user-defined>
    <meta:user-defined meta:name="OVERHEIDop.versieInformatie"/>
  </office:meta>
</office:document-meta>
</file>