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e sluitingstijd broodjeszaken uitgaansgebied Breda. </text:p>
      <text:section text:name="zakelijke-mededeling_id1-3-2" text:style-name="zakelijke-mededeling">
        <text:section text:name="zakelijke-mededeling-tekst_id1-3-2-1" text:style-name="zakelijke-mededeling-tekst">
          <text:section text:name="tekst_id1-3-2-1-1" text:style-name="tekst">
            <text:p text:style-name="common-al">Door de gezamenlijke broodjeszaken is een verzoek gedaan de sluitingstijd te verlengen. Op deze manier ontstaat er een ruimere tijd om klanten van eten te voorzien en zal er minder onrust op straat ontstaan omdat mensen binnen hun bestelling op kunnen eten. De uitstroom van bezoekers uit de stad zal naar verwachting rustiger en geleidelijker gaan. Dit zal een positief effect hebben op de openbare orde en veiligheid. </text:p>
            <text:p text:style-name="common-al">Tevens hebben de broodjeszaken aangegeven aan te willen sluiten op het project omtrent het inzetten van SOS-teams (Sfeerbeheer). De SOS-teams zullen op vrijdag en zaterdag tot 04.45 uur aanwezig zijn. De SOS-teams zullen na de sluitingstijd van de broodjeszaken actief mensen de stad uit begeleiden en kunnen bij problemen de broodjeszaken ondersteunen. </text:p>
            <text:p text:style-name="common-al">
            <text:span text:style-name="nadrukvet">Regelgeving</text:span>
          </text:p>
            <text:p text:style-name="common-al">In artikel 10 lid 1  van de Drank- en Horecaverordening zijn de sluitingstijden van de broodjeszaken vastgelegd. De broodjeszaken moeten gesloten zijn tussen 04.30 uur en 07.00 uur. In artikel 10 lid 4 van de Drank- en Horecaverordening is opgenomen dat de burgemeester in het belang van de openbare orde, veiligheid of gezondheid, of in geval van bijzondere omstandigheden de tijdstippen zoals opgenomen in artikel 10 lid 1 kan wijzingen. </text:p>
            <text:p text:style-name="common-al">
            <text:span text:style-name="nadrukvet">Advies politie</text:span>
          </text:p>
            <text:p text:style-name="common-al">Omtrent het verzoek is een advies aan de politie gevraagd. Deze hebben aangegeven akkoord te zijn met de verruiming van de openingstijden. </text:p>
            <text:p text:style-name="common-al">
            <text:span text:style-name="nadrukvet">Motivering</text:span>
          </text:p>
            <text:p text:style-name="common-al">Tussen 04.00 en 04.30 is er met name op vrijdag en zaterdag grote drukte in en rondom de broodjeszaken dit leidt regelmatig tot ordeverstoringen. Door de sluitingstijd met 15 minuten te verzeten ontstaat er meer ruimte klanten van eten te voorzien en de zal de uitstroom geleidelijker gaan. Hierdoor zullen naar verwachting minder openbare orde verstoringen ontstaan. </text:p>
            <text:p text:style-name="common-al">
            <text:span text:style-name="nadrukvet">Voorgenomen besluit</text:span>
          </text:p>
            <text:p text:style-name="common-al">De Burgemeester heeft omtrent die besluit een voorgenomen besluit bekend gemaakt op 26 juli. Hierop zijn geen zienswijzen binnen gekomen. </text:p>
            <text:p text:style-name="common-al">
            <text:span text:style-name="nadrukvet">Besluit</text:span>
          </text:p>
            <text:p text:style-name="common-al">De burgemeester heeft besloten om de sluitingstijd voor de broodjeszaken in het uitgaansgebied met 15 minuten te verzetten naar 04.45 uur. De gewijzigde sluitingstijd zal voor een proef van 6 maanden van 6 september 2019 tot en met 6 maart 2020 ingesteld worden. Tegen het einde van de periode zal geëvalueerd worden en besloten worden of de gewijzigde sluitingstijd in de toekomst definitief gewijzigd zal worden. </text:p>
            <text:p text:style-name="common-al">
            <text:span text:style-name="nadrukvet">Bezwaar</text:span>
          </text:p>
            <text:p text:style-name="last-al">Belanghebbenden kunnen tegen dit besluit binnen zes weken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75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xploitatievergunning</meta:user-defined>
    <dc:language>nl</dc:language>
    <meta:user-defined meta:name="OVERHEID.EPSG28992/DC.spatial">112486 400256</meta:user-defined>
    <meta:user-defined meta:name="DC.title">Besluit: Gewijzigde sluitingstijd broodjeszaken uitgaansgebied Breda.</meta:user-defined>
    <meta:user-defined meta:name="OVERHEID.PostcodeHuisnummer/OVERHEIDop.postcodeHuisnummer">4811WD 9</meta:user-defined>
    <meta:user-defined meta:name="OVERHEIDop.straatnaam">Vismarktstraat</meta:user-defined>
    <meta:user-defined meta:name="OVERHEIDop.woonplaats">Breda</meta:user-defined>
    <meta:user-defined meta:name="DCTERMS.W3CDTF/DCTERMS.available">2019-08-30</meta:user-defined>
    <meta:user-defined meta:name="DCTERMS.W3CDTF/OVERHEIDop.jaargang">2019</meta:user-defined>
    <meta:user-defined meta:name="OVERHEIDop.publicationIssue">213755</meta:user-defined>
    <meta:user-defined meta:name="OVERHEIDop.GmbID/DC.identifier">gmb-2019-213755</meta:user-defined>
    <meta:user-defined meta:name="OVERHEIDop.versieInformatie"/>
  </office:meta>
</office:document-meta>
</file>