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Hogeweg t.h.v. nr. 56, het tijdelijk plaatsen van een container van 19 t/m 30 augustus 2019, 09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Hogeweg t.h.v. nr. 56, het tijdelijk plaatsen van een container van 19 t/m 30 augustus 2019, 09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75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5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5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70</meta:user-defined>
    <dc:language>nl</dc:language>
    <meta:user-defined meta:name="OVERHEID.EPSG28992/DC.spatial">155868 463213</meta:user-defined>
    <meta:user-defined meta:name="DC.title">Amersfoort, Kruiskamp/Koppel, Vergunning voor tijdelijk gebruik van de weg, Hogeweg t.h.v. nr. 56, het tijdelijk plaatsen van een container van 19 t/m 30 augustus 2019, 09-08-2019. Rechtsmiddel: Bezwaar</meta:user-defined>
    <meta:user-defined meta:name="OVERHEID.PostcodeHuisnummer/OVERHEIDop.postcodeHuisnummer">3814CE 56</meta:user-defined>
    <meta:user-defined meta:name="OVERHEIDop.straatnaam">Hogewe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750</meta:user-defined>
    <meta:user-defined meta:name="OVERHEIDop.GmbID/DC.identifier">gmb-2019-213750</meta:user-defined>
    <meta:user-defined meta:name="OVERHEIDop.versieInformatie"/>
  </office:meta>
</office:document-meta>
</file>