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hterveldbrink nr. 1 t/m 807</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 het wijzigen van een gebouw van "maatschappelijk" naar "wonen", op locatie Rechterveldbrink nr. 1 t/m 807. De aanvraag is geregistreerd onder zaaknummer V-2019-50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26 468865.36</meta:user-defined>
    <meta:user-defined meta:name="OVERHEID.EPSG28992/DC.spatial">256709.34 468859.64</meta:user-defined>
    <meta:user-defined meta:name="DC.title">Kennisgeving ontvangst aanvraag omgevingsvergunning  Rechterveldbrink nr. 1 t/m 807</meta:user-defined>
    <meta:user-defined meta:name="OVERHEID.PostcodeHuisnummer/OVERHEIDop.postcodeHuisnummer">7544NT 1</meta:user-defined>
    <meta:user-defined meta:name="OVERHEID.PostcodeHuisnummer/OVERHEIDop.postcodeHuisnummer">7544NT 1</meta:user-defined>
    <meta:user-defined meta:name="OVERHEIDop.straatnaam">Rechterveldbrink</meta:user-defined>
    <meta:user-defined meta:name="OVERHEIDop.straatnaam">Rechterveldbrink</meta:user-defined>
    <meta:user-defined meta:name="OVERHEIDop.woonplaats">Enschede</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3747</meta:user-defined>
    <meta:user-defined meta:name="OVERHEIDop.GmbID/DC.identifier">gmb-2019-213747</meta:user-defined>
    <meta:user-defined meta:name="OVERHEIDop.versieInformatie"/>
  </office:meta>
</office:document-meta>
</file>