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Dirk Loogenstraat 14, het bouwen van 6 woningen en 1 studio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 Dirk Loogenstraat 14, het bouwen van 6 woningen en 1 studio, 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4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4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339</meta:user-defined>
    <dc:language>nl</dc:language>
    <meta:user-defined meta:name="OVERHEID.EPSG28992/DC.spatial">155635 463613</meta:user-defined>
    <meta:user-defined meta:name="DC.title">Amersfoort, Kruiskamp/Koppel, Omgevingsvergunning, Ontvangen aanvragen, Dirk Loogenstraat 14, het bouwen van 6 woningen en 1 studio, Rechtsmiddel: Geen. Ter informatie.</meta:user-defined>
    <meta:user-defined meta:name="OVERHEID.PostcodeHuisnummer/OVERHEIDop.postcodeHuisnummer">3814BC 14</meta:user-defined>
    <meta:user-defined meta:name="OVERHEIDop.straatnaam">Dirk Loogen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46</meta:user-defined>
    <meta:user-defined meta:name="OVERHEIDop.GmbID/DC.identifier">gmb-2019-213746</meta:user-defined>
    <meta:user-defined meta:name="OVERHEIDop.versieInformatie"/>
  </office:meta>
</office:document-meta>
</file>