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2: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42, 6708 JB, afwijken bestemmingsplan t.b.v. kamerverhuur, 2019W1940, ontvangen op 16-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72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35 443373</meta:user-defined>
    <meta:user-defined meta:name="DC.title">Tarthorst 42: nieuwe aanvraag, afwijken bestemmingsplan t.b.v. kamerverhuur, ontheffing regels bestemmingsplan</meta:user-defined>
    <meta:user-defined meta:name="OVERHEID.PostcodeHuisnummer/OVERHEIDop.postcodeHuisnummer">6708JB 42</meta:user-defined>
    <meta:user-defined meta:name="OVERHEIDop.straatnaam">Tarthorst</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727</meta:user-defined>
    <meta:user-defined meta:name="OVERHEIDop.GmbID/DC.identifier">gmb-2019-213727</meta:user-defined>
    <meta:user-defined meta:name="OVERHEIDop.versieInformatie"/>
  </office:meta>
</office:document-meta>
</file>