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4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in Roosendaal </text:p>
            <text:p text:style-name="tussenkopcur">Omschrijving : Appeltje Eitje Bierfestival d.d. 30 augustus t/m 1 september 2019</text:p>
            <text:p text:style-name="tussenkopcur">Registratienummer : 2019av0441</text:p>
            <text:p text:style-name="tussenkopcur">Publicatiedatum : 30-8-2019</text:p>
            <text:p text:style-name="tussenkopcur">Datum besluit verzonden : 20-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72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75 394013</meta:user-defined>
    <meta:user-defined meta:name="DC.title">2019av0441 Verleende vergunning voor een Evenementenvergunning</meta:user-defined>
    <meta:user-defined meta:name="OVERHEID.PostcodeHuisnummer/OVERHEIDop.postcodeHuisnummer">4701AK 64b</meta:user-defined>
    <meta:user-defined meta:name="OVERHEIDop.straatnaam">Nieuwe markt</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724</meta:user-defined>
    <meta:user-defined meta:name="OVERHEIDop.GmbID/DC.identifier">gmb-2019-213724</meta:user-defined>
    <meta:user-defined meta:name="OVERHEIDop.versieInformatie"/>
  </office:meta>
</office:document-meta>
</file>