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 Capittenweg 1, 1261 JK, het wijzigen van de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apittenweg 1, 1261 JK, het wijzigen van de constructie, ingekomen op 23 augustus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3722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2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2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395 475909</meta:user-defined>
    <meta:user-defined meta:name="DC.title">Aangevraagde omgevingsvergunning Capittenweg 1, 1261 JK, het wijzigen van de constructie</meta:user-defined>
    <meta:user-defined meta:name="OVERHEID.PostcodeHuisnummer/OVERHEIDop.postcodeHuisnummer">1261JK 1</meta:user-defined>
    <meta:user-defined meta:name="OVERHEIDop.straatnaam">Capittenweg</meta:user-defined>
    <meta:user-defined meta:name="OVERHEIDop.woonplaats">Blaricum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722</meta:user-defined>
    <meta:user-defined meta:name="OVERHEIDop.GmbID/DC.identifier">gmb-2019-213722</meta:user-defined>
    <meta:user-defined meta:name="OVERHEIDop.versieInformatie"/>
  </office:meta>
</office:document-meta>
</file>