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305-307, het houden van een zomerterras, 22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 305-307, het houden van een zomerterras, 22-08-2019. Rechtsmiddel:  Bezwaar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26803</meta:user-defined>
    <dc:language>nl</dc:language>
    <meta:user-defined meta:name="OVERHEID.EPSG28992/DC.spatial">153244 463330</meta:user-defined>
    <meta:user-defined meta:name="DC.title">Amersfoort, Soesterkwartier/Isselt, Terrasvergunning, Soesterweg 305-307, het houden van een zomerterras, 22-08-2019. Rechtsmiddel: Bezwaar.</meta:user-defined>
    <meta:user-defined meta:name="OVERHEID.PostcodeHuisnummer/OVERHEIDop.postcodeHuisnummer">3812AJ 305</meta:user-defined>
    <meta:user-defined meta:name="OVERHEIDop.straatnaam">Soester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17</meta:user-defined>
    <meta:user-defined meta:name="OVERHEIDop.GmbID/DC.identifier">gmb-2019-213717</meta:user-defined>
    <meta:user-defined meta:name="OVERHEIDop.versieInformatie"/>
  </office:meta>
</office:document-meta>
</file>