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83: nieuwe aanvraag, vervang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83, 6708 HT, vervangen van dakkapel, 2019W1961, ontvangen op 20-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71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1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1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8 443581</meta:user-defined>
    <meta:user-defined meta:name="DC.title">Tarthorst 583: nieuwe aanvraag, vervangen van dakkapel, reguliere procedure bouw</meta:user-defined>
    <meta:user-defined meta:name="OVERHEID.PostcodeHuisnummer/OVERHEIDop.postcodeHuisnummer">6708HT 583</meta:user-defined>
    <meta:user-defined meta:name="OVERHEIDop.straatnaam">Tarthors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715</meta:user-defined>
    <meta:user-defined meta:name="OVERHEIDop.GmbID/DC.identifier">gmb-2019-213715</meta:user-defined>
    <meta:user-defined meta:name="OVERHEIDop.versieInformatie"/>
  </office:meta>
</office:document-meta>
</file>