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hilipslaan 105, 4702 NN  Roosendaal</text:p>
            <text:p text:style-name="tussenkopcur">Omschrijving : Omgevingsvergunning voor het vervangen van de reclame</text:p>
            <text:p text:style-name="tussenkopcur">Registratienummer : 2019WB0712</text:p>
            <text:p text:style-name="tussenkopcur">Publicatiedatum : 30-8-2019</text:p>
            <text:p text:style-name="tussenkopcur">Datum aanvraag : 2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70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02 395329</meta:user-defined>
    <meta:user-defined meta:name="DC.title">2019WB0712 Ingediende aanvraag voor een Omgevingsvergunning</meta:user-defined>
    <meta:user-defined meta:name="OVERHEID.PostcodeHuisnummer/OVERHEIDop.postcodeHuisnummer">4702NN 105a</meta:user-defined>
    <meta:user-defined meta:name="OVERHEIDop.straatnaam">Philipslaan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09</meta:user-defined>
    <meta:user-defined meta:name="OVERHEIDop.GmbID/DC.identifier">gmb-2019-213709</meta:user-defined>
    <meta:user-defined meta:name="OVERHEIDop.versieInformatie"/>
  </office:meta>
</office:document-meta>
</file>