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int Bonifaciusstraat t.h.v. nr. 1, het tijdelijk plaatsen van een container van 21 augustus t/m 2 oktober 2019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int Bonifaciusstraat t.h.v. nr. 1, het tijdelijk plaatsen van een container van 21 augustus t/m 2 oktober 2019, 09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1</meta:user-defined>
    <dc:language>nl</dc:language>
    <meta:user-defined meta:name="OVERHEID.EPSG28992/DC.spatial">153873 463197</meta:user-defined>
    <meta:user-defined meta:name="DC.title">Amersfoort, Soesterkwartier/Isselt, Vergunning voor tijdelijk gebruik van de weg, Sint Bonifaciusstraat t.h.v. nr. 1, het tijdelijk plaatsen van een container van 21 augustus t/m 2 oktober 2019, 09-08-2019. Rechtsmiddel: Bezwaar</meta:user-defined>
    <meta:user-defined meta:name="OVERHEID.PostcodeHuisnummer/OVERHEIDop.postcodeHuisnummer">3812TC 1b</meta:user-defined>
    <meta:user-defined meta:name="OVERHEIDop.straatnaam">Sint Bonifacius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08</meta:user-defined>
    <meta:user-defined meta:name="OVERHEIDop.GmbID/DC.identifier">gmb-2019-213708</meta:user-defined>
    <meta:user-defined meta:name="OVERHEIDop.versieInformatie"/>
  </office:meta>
</office:document-meta>
</file>