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Pijpe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19 een besluit genomen op de aanvraag met zaaknummer V-2019-4720 voor een instemmingsbesluit kabels en leidingen : het aanleggen van glasvezelkabel t.b.v. huisaansluiting, op locatie Pijpenstraat 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370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0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0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979.56 471229.13</meta:user-defined>
    <meta:user-defined meta:name="DC.title">Kennisgeving besluit op aanvraag instemmingsbesluit kabels en leidingen  Pijpenstraat 4</meta:user-defined>
    <meta:user-defined meta:name="OVERHEID.PostcodeHuisnummer/OVERHEIDop.postcodeHuisnummer">7511GM 4</meta:user-defined>
    <meta:user-defined meta:name="OVERHEIDop.straatnaam">Pijpenstraat</meta:user-defined>
    <meta:user-defined meta:name="OVERHEIDop.woonplaats">Ensched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702</meta:user-defined>
    <meta:user-defined meta:name="OVERHEIDop.GmbID/DC.identifier">gmb-2019-213702</meta:user-defined>
    <meta:user-defined meta:name="OVERHEIDop.versieInformatie"/>
  </office:meta>
</office:document-meta>
</file>