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en vergroten van de aanbouw, Rottekade 14, 2661 JM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5462   Rottekade 14, 2661 JM Bergschenhoek.</text:p>
            <text:p text:style-name="common-al">Het vervangen en vergroten van de aanbouw (verzonden 25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37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en vergroten van de aanbouw, Rottekade 14, 2661 JM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70</meta:user-defined>
    <meta:user-defined meta:name="OVERHEIDop.GmbID/DC.identifier">gmb-2019-21370</meta:user-defined>
    <meta:user-defined meta:name="OVERHEID.TaxonomieBeleidsagenda/OVERHEID.category">Ruimte en infrastructuur | Organisatie en beleid</meta:user-defined>
    <meta:user-defined meta:name="OVERHEIDop.referentienummer">35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JM 14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599 443618</meta:user-defined>
    <meta:user-defined meta:name="OVERHEIDop.versieInformatie"/>
  </office:meta>
</office:document-meta>
</file>