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Frans Halsstraat 25 in Lisse, Kenmerk Z-18-0605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18 besloten om de beslistermijn voor de aanvraag met zaaknummer 2018-0973 voor een omgevingsvergunning op locatie Frans Halsstraat 25 in Lisse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137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7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7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Frans Halsstraat 25 in Lisse, Kenmerk Z-18-0605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2137</meta:user-defined>
    <meta:user-defined meta:name="OVERHEIDop.GmbID/DC.identifier">gmb-2019-21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2CK 23</meta:user-defined>
    <meta:user-defined meta:name="OVERHEIDgvop.Informatietype/DC.type">Beschikkingen | afhandelin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392 473393</meta:user-defined>
    <meta:user-defined meta:name="OVERHEID.EPSG28992/DC.spatial">98394.8 473400.58</meta:user-defined>
    <meta:user-defined meta:name="OVERHEIDop.versieInformatie"/>
  </office:meta>
</office:document-meta>
</file>