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rcissenstraat 8: nieuwe aanvraag, afwijken bestemmingsplan t.b.v. kapsalon,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arcissenstraat 8, 6707 HK, afwijken bestemmingsplan t.b.v. kapsalon, 2019W1978, ontvangen op 25-08-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369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9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9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74 442853</meta:user-defined>
    <meta:user-defined meta:name="DC.title">Narcissenstraat 8: nieuwe aanvraag, afwijken bestemmingsplan t.b.v. kapsalon, ontheffing regels bestemmingsplan</meta:user-defined>
    <meta:user-defined meta:name="OVERHEID.PostcodeHuisnummer/OVERHEIDop.postcodeHuisnummer">6707HK 8</meta:user-defined>
    <meta:user-defined meta:name="OVERHEIDop.straatnaam">Narcissenstraat</meta:user-defined>
    <meta:user-defined meta:name="OVERHEIDop.woonplaats">Wageningen</meta:user-defined>
    <meta:user-defined meta:name="DCTERMS.W3CDTF/DCTERMS.available">2019-08-30</meta:user-defined>
    <meta:user-defined meta:name="DCTERMS.W3CDTF/OVERHEIDop.jaargang">2019</meta:user-defined>
    <meta:user-defined meta:name="OVERHEIDop.publicationIssue">213694</meta:user-defined>
    <meta:user-defined meta:name="OVERHEIDop.GmbID/DC.identifier">gmb-2019-213694</meta:user-defined>
    <meta:user-defined meta:name="OVERHEIDop.versieInformatie"/>
  </office:meta>
</office:document-meta>
</file>