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uid Esmarkerrondweg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19 een besluit genomen op de aanvraag met zaaknummer V-2019-4504 voor een omgevingsvergunning : het vellen van 1 wilg, op locatie Zuid Esmarkerrondweg 6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369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9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9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0290.72 470905</meta:user-defined>
    <meta:user-defined meta:name="DC.title">Kennisgeving besluit op aanvraag omgevingsvergunning  Zuid Esmarkerrondweg 69</meta:user-defined>
    <meta:user-defined meta:name="OVERHEID.PostcodeHuisnummer/OVERHEIDop.postcodeHuisnummer">7535DR 69</meta:user-defined>
    <meta:user-defined meta:name="OVERHEIDop.straatnaam">Zuid Esmarkerrondweg</meta:user-defined>
    <meta:user-defined meta:name="OVERHEIDop.woonplaats">Ensched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693</meta:user-defined>
    <meta:user-defined meta:name="OVERHEIDop.GmbID/DC.identifier">gmb-2019-213693</meta:user-defined>
    <meta:user-defined meta:name="OVERHEIDop.versieInformatie"/>
  </office:meta>
</office:document-meta>
</file>