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met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5 augustus 2019, Kleistraat 2b, 4861 CA</text:span>
          </text:p>
            <text:p text:style-name="common-al">kappen 3 bomen</text:p>
            <text:p text:style-name="last-al">Belanghebbenden kunnen op grond van de Algemene wet bestuursrecht bezwaar maken tegen dit besluit, binnen 6 weken na de datum van verzending van het beslui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213690</text:span><text:line-break/><text:date style:data-style-name="dag" text:fixed="true" text:date-value="2019-08-30"/><text:line-break/><text:date style:data-style-name="jaar" text:fixed="true" text:date-value="2019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3690</text:span><text:date style:data-style-name="nicedate" text:fixed="true" text:date-value="2019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7610 390338</meta:user-defined>
    <meta:user-defined meta:name="DC.title">Verleende omgevingsvergunningen met reguliere procedure</meta:user-defined>
    <meta:user-defined meta:name="OVERHEID.PostcodeHuisnummer/OVERHEIDop.postcodeHuisnummer">4861CA 2b</meta:user-defined>
    <meta:user-defined meta:name="OVERHEIDop.straatnaam">Kleistraat</meta:user-defined>
    <meta:user-defined meta:name="OVERHEIDop.woonplaats">Chaam</meta:user-defined>
    <meta:user-defined meta:name="DCTERMS.W3CDTF/DCTERMS.available">2019-08-30</meta:user-defined>
    <meta:user-defined meta:name="DCTERMS.W3CDTF/OVERHEIDop.jaargang">2019</meta:user-defined>
    <meta:user-defined meta:name="OVERHEIDop.publicationIssue">213690</meta:user-defined>
    <meta:user-defined meta:name="OVERHEIDop.GmbID/DC.identifier">gmb-2019-213690</meta:user-defined>
    <meta:user-defined meta:name="OVERHEIDop.versieInformatie"/>
  </office:meta>
</office:document-meta>
</file>