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22B , 7335 AC Apeldoorn, het plaatsen van een schuur (bedrijfsmati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19 </text:p>
            <text:p text:style-name="common-al">Wabonummer: D19/0219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8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74</meta:user-defined>
    <dc:language>nl</dc:language>
    <meta:user-defined meta:name="OVERHEID.EPSG28992/DC.spatial">193591 468573</meta:user-defined>
    <meta:user-defined meta:name="DC.title">Aanvraag omgevingsvergunning Holthuis 22B , 7335 AC Apeldoorn, het plaatsen van een schuur (bedrijfsmatig)</meta:user-defined>
    <meta:user-defined meta:name="OVERHEID.PostcodeHuisnummer/OVERHEIDop.postcodeHuisnummer">7335AC 22b</meta:user-defined>
    <meta:user-defined meta:name="OVERHEIDop.straatnaam">Holthuis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externeBijlage">publiceerbare aanvraagformulier|exb-2019-42261</meta:user-defined>
    <meta:user-defined meta:name="OVERHEIDop.publicationIssue">213684</meta:user-defined>
    <meta:user-defined meta:name="OVERHEIDop.GmbID/DC.identifier">gmb-2019-213684</meta:user-defined>
    <meta:user-defined meta:name="OVERHEIDop.versieInformatie"/>
  </office:meta>
</office:document-meta>
</file>