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Wet geluidhinder –Regenboogweg tussen 13 en 15 te Nieuwe Wetering,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een hogere waarde vast te stellen op basis van artikel 110a van de Wet geluidhinder (Wgh), vanwege het wegverkeer op de Rijksweg A4.</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plan ‘Regenboogweg’ wordt de mogelijkheid geboden om vier woningen langs de Regenboogweg in Nieuwe Wetering op te richten. Hierbij moet conform de Wgh aandacht worden geschonken aan het wegverkeerslawaai bij de nieuwe woningen.</text:p>
            <text:p text:style-name="common-al">Ten behoeve van de nieuwe woningen is akoestisch onderzoek uitgevoerd. De conclusie is dat de voorkeurswaarde van 48 dB uit de Wgh vanwege wegverkeerslawaai bij de woningen wordt overschreden. De Omgevingsdienst heeft het voornemen een hogere waarde vast te stellen vanwege wegverkeerslawaai van de Rijksweg A4 van maximaal 53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text:span text:style-name="nadrukvet">van donderdag 31 januari 2019 tot en met donderdag 14 maart 2019</text:span> in het gemeentehuis van de gemeente Kaag en Braassem, Westeinde 1 in Roelofarendsveen. U kunt de stukken inzien tijdens de werkdagen maandag tot en met donderdag van 8.30 uur tot 17.00 uur, op woensdagavond van 18.30 uur tot 20.30 uur en op vrijdagmorgen van 8.30 tot 12.30.</text:p>
            <text:p text:style-name="common-al">
            <text:span text:style-name="nadrukvet">Zienswijzen </text:span>
          </text:p>
            <text:p text:style-name="common-al">U kunt <text:span text:style-name="nadrukvet">tot en met donderdag 14 maart 2019</text:span> uw zienswijze indienen. Dat doet u schriftelijk of mondeling binnen zes weken vanaf het moment dat de stukken </text:p>
            <text:p text:style-name="common-al">ter inzage liggen van het ontwerpbesluit met bijbehorende stukken. U stuurt uw zienswijze naar: burgemeester en wethouders van de gemeente Kaag en Braassem, p/a Omgevingsdienst West-Holland, Postbus 159, 2300 AD Leiden.</text:p>
            <text:p text:style-name="common-al">
            <text:span text:style-name="nadrukvet">Inlichtingen</text:span>
          </text:p>
            <text:p text:style-name="common-al">Voor meer informatie kunt u contact opnemen: </text:p>
            <text:p text:style-name="last-al"/>
            <text:list text:style-name="id1-3-2-1-1-14">
              <text:list-item text:style-override="id1-3-2-1-1-14-1">
                <text:number>1.</text:number>
                <text:p text:style-name="al">mevrouw I. Woei, tel. 071-4083324 (inhoudelijk)</text:p>
              </text:list-item>
              <text:list-item text:style-override="id1-3-2-1-1-14-2">
                <text:number>2.</text:number>
                <text:p text:style-name="al">de heer L. Boogaard van de gemeente Kaag en Braassem, tel. 071-3327272 (ruimtelijke ordeningsaspect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36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Regenboogweg tussen 13 en 15 te Nieuwe Wetering, gemeente Kaag en Braass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68</meta:user-defined>
    <meta:user-defined meta:name="OVERHEIDop.GmbID/DC.identifier">gmb-2019-21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D 13</meta:user-defined>
    <meta:user-defined meta:name="OVERHEIDop.woonplaats">Nieuwe Wetering</meta:user-defined>
    <meta:user-defined meta:name="OVERHEIDop.straatnaam">Regenboogweg</meta:user-defined>
    <meta:user-defined meta:name="OVERHEIDgvop.Informatietype/DC.type">Overige overheidsinformatie</meta:user-defined>
    <meta:user-defined meta:name="OVERHEID.Gemeente/OVERHEID.authority">Kaag en Braassem</meta:user-defined>
    <meta:user-defined meta:name="OVERHEID.Gemeente/DCTERMS.publisher">Kaag en Braassem</meta:user-defined>
    <meta:user-defined meta:name="OVERHEID.EPSG28992/DC.spatial">102649 469722</meta:user-defined>
    <meta:user-defined meta:name="OVERHEIDop.versieInformatie"/>
  </office:meta>
</office:document-meta>
</file>