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amantdijk 187, 4706 HD Roosendaal</text:p>
            <text:p text:style-name="tussenkopcur">Omschrijving : Omgevingsvergunning voor het intern verbouwen van de woning</text:p>
            <text:p text:style-name="tussenkopcur">Registratienummer : 2019WB0670</text:p>
            <text:p text:style-name="tussenkopcur">Publicatiedatum : 30-8-2019</text:p>
            <text:p text:style-name="tussenkopcur">Datum besluit verzonden : 21-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7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61 394116</meta:user-defined>
    <meta:user-defined meta:name="DC.title">2019WB0670 Verleende Omgevingsvergunning Reguliere procedure</meta:user-defined>
    <meta:user-defined meta:name="OVERHEID.PostcodeHuisnummer/OVERHEIDop.postcodeHuisnummer">4706HD 185</meta:user-defined>
    <meta:user-defined meta:name="OVERHEIDop.straatnaam">Diamantdijk</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678</meta:user-defined>
    <meta:user-defined meta:name="OVERHEIDop.GmbID/DC.identifier">gmb-2019-213678</meta:user-defined>
    <meta:user-defined meta:name="OVERHEIDop.versieInformatie"/>
  </office:meta>
</office:document-meta>
</file>