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6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79 en 81, 4701 PN  Roosendaal</text:p>
            <text:p text:style-name="tussenkopcur">Omschrijving : Omgevingsvergunning voor het realiseren van 12 appartementen</text:p>
            <text:p text:style-name="tussenkopcur">Registratienummer : 2019WB0462</text:p>
            <text:p text:style-name="tussenkopcur">Publicatiedatum : 30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7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7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57 394023</meta:user-defined>
    <meta:user-defined meta:name="DC.title">2019WB0462 Verlenging beslistermijn omgevingsvergunning met maximaal 6 weken</meta:user-defined>
    <meta:user-defined meta:name="OVERHEID.PostcodeHuisnummer/OVERHEIDop.postcodeHuisnummer">4701PN 79</meta:user-defined>
    <meta:user-defined meta:name="OVERHEIDop.straatnaam">Raadhuisstraat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74</meta:user-defined>
    <meta:user-defined meta:name="OVERHEIDop.GmbID/DC.identifier">gmb-2019-213674</meta:user-defined>
    <meta:user-defined meta:name="OVERHEIDop.versieInformatie"/>
  </office:meta>
</office:document-meta>
</file>