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60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aak 1, 4704 RJ Roosendaal</text:p>
            <text:p text:style-name="tussenkopcur">Omschrijving : Omgevingsvergunning voor het beëindigingen van bedrijfsactiviteiten</text:p>
            <text:p text:style-name="tussenkopcur">Registratienummer : 2019WB0560</text:p>
            <text:p text:style-name="tussenkopcur">Publicatiedatum : 30-8-2019</text:p>
            <text:p text:style-name="tussenkopcur">Datum besluit verzonden : 22-8-2019</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67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32 395642</meta:user-defined>
    <meta:user-defined meta:name="DC.title">2019WB0560 Verleende Omgevingsvergunning Uitgebreide procedure</meta:user-defined>
    <meta:user-defined meta:name="OVERHEID.PostcodeHuisnummer/OVERHEIDop.postcodeHuisnummer">4704</meta:user-defined>
    <meta:user-defined meta:name="OVERHEIDop.straatnaam">Braak</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671</meta:user-defined>
    <meta:user-defined meta:name="OVERHEIDop.GmbID/DC.identifier">gmb-2019-213671</meta:user-defined>
    <meta:user-defined meta:name="OVERHEIDop.versieInformatie"/>
  </office:meta>
</office:document-meta>
</file>