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lauerhoffstraat 2: nieuwe aanvraag, plaatsen van hobby-tuink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Slauerhoffstraat 2, 6708 RJ, plaatsen hobby-tuinkas, 2019W1964, ontvangen op 21-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66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6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6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34 443817</meta:user-defined>
    <meta:user-defined meta:name="DC.title">Jan Slauerhoffstraat 2: nieuwe aanvraag, plaatsen van hobby-tuinkas, reguliere procedure bouw</meta:user-defined>
    <meta:user-defined meta:name="OVERHEID.PostcodeHuisnummer/OVERHEIDop.postcodeHuisnummer">6708RJ 2</meta:user-defined>
    <meta:user-defined meta:name="OVERHEIDop.straatnaam">Jan Slauerhoffstraat</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665</meta:user-defined>
    <meta:user-defined meta:name="OVERHEIDop.GmbID/DC.identifier">gmb-2019-213665</meta:user-defined>
    <meta:user-defined meta:name="OVERHEIDop.versieInformatie"/>
  </office:meta>
</office:document-meta>
</file>