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Hunzestraat t.h.v. nr. 13, het tijdelijk plaatsen van een afvalcontainer van 16 augustus t/m 27 september 2019, 09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Hunzestraat t.h.v. nr. 13, het tijdelijk plaatsen van een afvalcontainer van 16 augustus t/m 27 september 2019, 09-08-2019. Rechtsmiddel: Bezwaar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6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37</meta:user-defined>
    <dc:language>nl</dc:language>
    <meta:user-defined meta:name="OVERHEID.EPSG28992/DC.spatial">153630 463670</meta:user-defined>
    <meta:user-defined meta:name="DC.title">Amersfoort, Soesterkwartier/Isselt, Vergunning voor tijdelijk gebruik van de weg, Hunzestraat t.h.v. nr. 13, het tijdelijk plaatsen van een afvalcontainer van 16 augustus t/m 27 september 2019, 09-08-2019. Rechtsmiddel: Bezwaar</meta:user-defined>
    <meta:user-defined meta:name="OVERHEID.PostcodeHuisnummer/OVERHEIDop.postcodeHuisnummer">3812HT 13</meta:user-defined>
    <meta:user-defined meta:name="OVERHEIDop.straatnaam">Hunze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62</meta:user-defined>
    <meta:user-defined meta:name="OVERHEIDop.GmbID/DC.identifier">gmb-2019-213662</meta:user-defined>
    <meta:user-defined meta:name="OVERHEIDop.versieInformatie"/>
  </office:meta>
</office:document-meta>
</file>