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wet ontheffing artikel 3, eerste lid Zondags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 eerste lid Zondagswet tijdens het evenement Foodtruck Festival Pittig &amp; Zoet op 8 september 2019 vanaf 13.00 uur aan de Scheepsmakershaven in <text:span text:style-name="nadrukvet">Oud-Beijerland </text:span>(verzonden 22-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65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28 426884</meta:user-defined>
    <meta:user-defined meta:name="DC.title">Zondagswet ontheffing artikel 3, eerste lid Zondagswet Oud-Beijerland</meta:user-defined>
    <meta:user-defined meta:name="OVERHEID.PostcodeHuisnummer/OVERHEIDop.postcodeHuisnummer">3261KN</meta:user-defined>
    <meta:user-defined meta:name="OVERHEIDop.straatnaam">Scheepmakershaven</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3650</meta:user-defined>
    <meta:user-defined meta:name="OVERHEIDop.GmbID/DC.identifier">gmb-2019-213650</meta:user-defined>
    <meta:user-defined meta:name="OVERHEIDop.versieInformatie"/>
  </office:meta>
</office:document-meta>
</file>