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3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455</text:span>
          </text:p>
            <text:p text:style-name="common-al">Gemeente Amstelveen heeft op 28 augustus 2019 een besluit genomen op de aanvraag omgevingsvergunning voor het afwijken van een bestemmingsplan t.b.v. kamergewijze verhuur. De locatie is Camera Obscuralaan 3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64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40.6 479898.26</meta:user-defined>
    <meta:user-defined meta:name="DC.title">Gemeente Amstelveen - aanvraag omgevingsvergunning toegekend - Camera Obscuralaan 354 in Amstelveen</meta:user-defined>
    <meta:user-defined meta:name="OVERHEID.PostcodeHuisnummer/OVERHEIDop.postcodeHuisnummer">1183</meta:user-defined>
    <meta:user-defined meta:name="OVERHEIDop.straatnaam">Camera Obscuralaan</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3649</meta:user-defined>
    <meta:user-defined meta:name="OVERHEIDop.GmbID/DC.identifier">gmb-2019-213649</meta:user-defined>
    <meta:user-defined meta:name="OVERHEIDop.versieInformatie"/>
  </office:meta>
</office:document-meta>
</file>