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roningerstraat t.h.v. nr. 10, het tijdelijk plaatsen van een hoogwerker van 19 augustus t/m 20 september 2019, 14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oningerstraat t.h.v. nr. 10, het tijdelijk plaatsen van een hoogwerker van 19 augustus t/m 20 september 2019, 14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4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15</meta:user-defined>
    <dc:language>nl</dc:language>
    <meta:user-defined meta:name="OVERHEID.EPSG28992/DC.spatial">154244 463379</meta:user-defined>
    <meta:user-defined meta:name="DC.title">Amersfoort, Soesterkwartier/Isselt, Vergunning voor tijdelijk gebruik van de weg, Groningerstraat t.h.v. nr. 10, het tijdelijk plaatsen van een hoogwerker van 19 augustus t/m 20 september 2019, 14-08-2019. Rechtsmiddel: Bezwaar</meta:user-defined>
    <meta:user-defined meta:name="OVERHEID.PostcodeHuisnummer/OVERHEIDop.postcodeHuisnummer">3812EG 10</meta:user-defined>
    <meta:user-defined meta:name="OVERHEIDop.straatnaam">Groninger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47</meta:user-defined>
    <meta:user-defined meta:name="OVERHEIDop.GmbID/DC.identifier">gmb-2019-213647</meta:user-defined>
    <meta:user-defined meta:name="OVERHEIDop.versieInformatie"/>
  </office:meta>
</office:document-meta>
</file>