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079 Oude Bosschebaan 4 te Udenhout, aanpassing van de geluidschermen (in afwijking van Z-HZ_WABO-2018-02784), verzonden 27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79 - B - Oude Bossch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4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4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4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55 405359</meta:user-defined>
    <meta:user-defined meta:name="DC.title">Udenhout, toegekend aanvraag voor een omgevingsvergunning Z-HZ_WABO-2019-02079 Oude Bosschebaan 4 te Udenhout, aanpassing van de geluidschermen (in afwijking van Z-HZ_WABO-2018-02784), verzonden 27 augustus 2019.</meta:user-defined>
    <meta:user-defined meta:name="OVERHEID.PostcodeHuisnummer/OVERHEIDop.postcodeHuisnummer">5071RR 4</meta:user-defined>
    <meta:user-defined meta:name="OVERHEIDop.straatnaam">Oude Bosschebaan</meta:user-defined>
    <meta:user-defined meta:name="OVERHEIDop.woonplaats">Udenhou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45</meta:user-defined>
    <meta:user-defined meta:name="OVERHEIDop.GmbID/DC.identifier">gmb-2019-213645</meta:user-defined>
    <meta:user-defined meta:name="OVERHEIDop.versieInformatie"/>
  </office:meta>
</office:document-meta>
</file>