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oorgevel Marsweg 33 (zaaknummer: Z2019-000122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3 </text:span>
            <text:span text:style-name="nadrukvet">– </text:span>ontvangen 27 augustus 2019 voor het verbouwen van de voorgevel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3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9 501320</meta:user-defined>
    <meta:user-defined meta:name="DC.title">Aanvraag Omgevingsvergunning, verbouwen voorgevel Marsweg 33 (zaaknummer: Z2019-00012281)</meta:user-defined>
    <meta:user-defined meta:name="OVERHEID.PostcodeHuisnummer/OVERHEIDop.postcodeHuisnummer">8013PE 33</meta:user-defined>
    <meta:user-defined meta:name="OVERHEIDop.straatnaam">Marsweg</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3636</meta:user-defined>
    <meta:user-defined meta:name="OVERHEIDop.GmbID/DC.identifier">gmb-2019-213636</meta:user-defined>
    <meta:user-defined meta:name="OVERHEIDop.versieInformatie"/>
  </office:meta>
</office:document-meta>
</file>