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omgevingsvergunning, Sluiskade Zuidzijde 139, Z/19/102599, Gevel aanpassing Sluiskade Zuidzijde 139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januari 2019 hebben wij een aanvraag omgevingsvergunning ontvangen. De aanvraag heeft betrekking op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1363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363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363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omgevingsvergunning, Sluiskade Zuidzijde 139, Z/19/102599, Gevel aanpassing Sluiskade Zuidzijde 139 Alme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21363</meta:user-defined>
    <meta:user-defined meta:name="OVERHEIDop.GmbID/DC.identifier">gmb-2019-2136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7XT 143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2193.79 486763.26</meta:user-defined>
    <meta:user-defined meta:name="OVERHEIDop.versieInformatie"/>
  </office:meta>
</office:document-meta>
</file>